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margin-left="-0.3752in" fo:margin-right="-0.5626in" fo:text-indent="0in" style:auto-text-indent="false" fo:break-before="auto" fo:break-after="auto"/>
    </style:style>
    <style:style style:name="P3" style:family="paragraph" style:parent-style-name="Standard">
      <style:paragraph-properties fo:margin-left="-0.0626in" fo:margin-right="-0.5626in" fo:text-indent="0in" style:auto-text-indent="false" fo:break-before="auto" fo:break-after="auto"/>
    </style:style>
    <style:style style:name="P4" style:family="paragraph" style:parent-style-name="Standard">
      <style:paragraph-properties fo:margin-left="0in" fo:margin-right="-0.5in" fo:text-indent="0in" style:auto-text-indent="false" fo:break-before="auto" fo:break-after="auto"/>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Standard" style:master-page-name="Standard">
      <style:paragraph-properties style:page-number="1" fo:break-before="auto" fo:break-aft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T ADOPTION AGREEMENT PET INFORMATION </text:p>
      <text:p text:style-name="P1">Pet’s Name ______________________________ Breed __________________________________ </text:p>
      <text:p text:style-name="P1">Color and Description__________________________________________________________ </text:p>
      <text:p text:style-name="P1">Sex __________ Age _________ Spayed or Neutered? Yes _____ No _____ </text:p>
      <text:p text:style-name="P1">Rabies Tag Number ____________ Microchip Number ________________________________ Medical Record: Printed or Emailed (please circle) </text:p>
      <text:p text:style-name="P1">ADOPTION DONATION $__________ (NON-REFUNDABLE) </text:p>
      <text:p text:style-name="P1">Check # or payment info _________________________________________________________</text:p>
      <text:p text:style-name="P1">ADOPTER INFORMATION </text:p>
      <text:p text:style-name="P1">Adopter’s Name ______________________________________________________________ <text:s/>Address ____________________________________________________________________ City ________________________________ <text:s text:c="2"/>State __________ <text:s text:c="3"/>Zip Code ______________</text:p>
      <text:p text:style-name="P1">Home Phone ______________________________ Cell Phone _________________________ <text:s/>E-mail _______________________________ Driver’s License Number ___________________ </text:p>
      <text:p text:style-name="P1"/>
      <text:p text:style-name="P1">SHADY OWL RANCH (SOR) IS A NONPROFIT RESCUE ORGANIZATION. SOR AND THE ADOPTER NAMED ABOVE (“ADOPTER”) ENTER THIS AGREEMENT TO PROVIDE THE PET NAMED ABOVE (“PET”) WITH A SUITABLE FOREVER HOME. I, THE ADOPTER, REPRESENT THAT THE INFORMATION PROVIDED IN THE APPLICATION PROCESS IS TRUE AND CORRECT TO THE BEST OF MY INFORMATION AND BELIEF. I AGREE TO ADOPT THE PET FROM SOR AND AGREE TO ALL OF THE FOLLOWING CONDITIONS. Initials_______<text:tab/> <text:s/></text:p>
      <text:p text:style-name="P1">PLEASE INITIAL EACH STATEMENT BELOW</text:p>
      <text:p text:style-name="P1"><text:s/>______ I am committed to care for the Pet and have it as part of my family for its natural life. </text:p>
      <text:p text:style-name="P1">______ I understand that the donation is non-refundable. </text:p>
      <text:p text:style-name="P2"><text:s text:c="9"/>______ I understand that this adoption may require a home check by SOR before it is finalized. </text:p>
      <text:p text:style-name="P3"><text:s/>______ I am financially able to provide for the Pet’s needs. This includes food, supplies, shelter and veterinary care. </text:p>
      <text:p text:style-name="P4">______ I have adequate time to spend with the Pet, including time for training, exercise and grooming. </text:p>
      <text:p text:style-name="P1">______ I understand that if I move, the Pet must make the move with me. </text:p>
      <text:p text:style-name="P1">______ I understand that I must comply with all state and local ordinances concerning proper licensing and vaccinations requirements applicable to the Pet.</text:p>
      <text:p text:style-name="P1"><text:s/>______ I understand that there is no guarantee of any kind as to the age, health, temperament or training of the Pet. </text:p>
      <text:p text:style-name="P1">______ I understand that I may have an allergic reaction to the Pet and that the standard return policy detailed in this Pet Adoption Agreement applies to the return of the Pet for any reason, including any allergic reaction to the Pet. </text:p>
      <text:p text:style-name="P1">______ I agree to never euthanize or surrender the Pet to any animal shelter. If I am unable to keep the Pet, I agree to contact SOR immediately. </text:p>
      <text:p text:style-name="P1">______ I understand that in the event I wish to return the Pet, I must make prior arrangements with SOR regarding the date, time and place of the return.</text:p>
      <text:p text:style-name="P1">______ I understand SOR can reclaim the Pet at any time if in their sole opinion the Pet is being neglected, mistreated, abused, etc. </text:p>
      <text:p text:style-name="P1"><text:soft-page-break/>ALL OF THE ABOVE INFORMATION I HAVE GIVEN IS TRUE &amp; COMPLETE. I AGREE TO FOLLOW THE RULES AND POLICIES. I UNDERSTAND THAT IT IS MY DECISION WHETHER OR NOT TO ADOPT THE PET. I WILL NOT HOLD SHADY OWL RANCH RESPONSIBLE FOR ANY DAMAGE, INJURY, OR HARM CAUSED DIRECTLY OR INDIRECTLY TO ANY PERSON OR PROPERTY BY THE PET. I HAVE READ THE DISCLAIMER AND AGREE TO THESE TERMS AND CONDITIONS. SIGNATURE____________________________________________ </text:p>
      <text:p text:style-name="P1"/>
      <text:p text:style-name="P1">Shady Owl Ranch Contact Info: 530-227-4288 or 530-966-4654. </text:p>
      <text:p text:style-name="P5">I. ADOPTION CARE <text:s/>1. ADOPTION DONATION: I agree to pay the Adoption Donation to help defray SOR’s expenses for food, sheltering, spaying or neutering, vaccinations and veterinary care. Additional donations are welcome. I understand that all donations are NON-REFUNDABLE. <text:s/>2. YOU MUST PROVIDE THE PET WITH PROPER VETERINARY CARE: I agree to provide the Pet with the necessary vaccinations as advised by the Pet’s veterinarian. I agree to obtain immediate veterinary care should the Pet become sick or injured, and to take full financial responsibility for any veterinary expenses. SOR is not responsible for any veterinary expenses. 3. THE PET MUST BE PROVIDED PROPER TREATMENT: I agree to provide the Pet with humane treatment at all times. This means providing the Pet with proper food, fresh water, proper shelter and exercise, and allowing a reasonable amount of time for the Pet to adjust to new surroundings. <text:s/>4. SOR MAKES NO REPRESENTATIONS OR GUARANTEES AS TO THE TEMPERAMENT/AGE OF THE PET: I understand that there is no guarantee of any kind as to the health, temperament, training or age of the Pet. I understand that SOR, its agents and employees make no representation or guarantee of any kind, either explicitly or implicitly, as to the health, temperamental, mental disposition or training of the Pet. <text:s/></text:p>
      <text:p text:style-name="P1">II. RETURN POLICY 1. IF YOU WISH TO RETURN THE PET YOU MUST CONTACT SOR: SOR has a commitment to all its animals: to care for them for the lifetime of each animal. If Adopter is unwilling or unable to care for the Pet for its entire lifetime, Adopter must contact SOR and arrange for the return of the Pet to a location specified by SOR. 2. THE PET CANNOT BE RETURNED TO SOR WITHOUT PRIOR APPROVAL: In the event that Adopter wishes to return the Pet, Adopter must make prior arrangements with SOR regarding the date, time, and place of the return. 3. THERE ARE NO REFUNDS FOR THE RETURN OF THE PET: The adoption donation is NON-REFUNDABLE. 4. YOU MUST CONTINUE TO PROVIDE PROPER CARE FOR THE PET UNTIL RETURNED: Adopter is responsible for the proper care of the Pet until the Pet has been delivered to SOR, and agrees to take all necessary steps to ensure the safe return of the Pet to SOR. </text:p>
      <text:p text:style-name="P1">III. RELEASE OF LIABILITY AND INDEMNITY 1. RELEASE OF LIABILITY: The Adopter, and for his/her spouse, heirs, executors, personal representatives and assigns, agrees never to bring a claim or suit against SOR. The Adopter releases SOR and its directors, founders, employees, officers, agents, representatives, contractors, volunteers, successors and assigns from all liability arising from the adoption or behavior or actions of the Pet. The Adopter understands that this agreement discharges SOR and its directors, founders, employees, officers, agents, representatives, contractors, volunteers, successors and assigns from any liability to the Adopter and his/her spouse, heirs, executors and assigns, with respect to bodily injury, personal injury, illness, amputation, scarring, death, property damage or other loss that may result from the adoption or behavior or activities of the Pet. The Adopter releases SOR and discharges SOR and its directors, founders, employees, officers, agents, representatives, contractors, volunteers, successors and assigns from any liability for SOR’s own negligence or liability that may result in bodily injury, personal injury, illness, amputation, scarring, death, property damage or other loss to the Adopter. 2. INDEMNITY AGREEMENT: The Adopter, and for his/her spouse, heirs, executors, personal representatives, and assigns, agrees to indemnify and hold SOR harmless for all bodily injury, personal injury, illness, amputation, scarring, death, property damage or other losses, including attorney’s fees and costs of litigation, that result to anyone else or any other entity because of the Adopter’s negligence or liability. This includes lone acts or omissions by the Adopter as well as the combined acts of the Adopter with others. 3. OTHER: The Adopter expressly agrees that the release of liability and indemnity agreement are intended to be as broad and inclusive as permitted by law. The Adopter agrees that in the event that any clause or provision of this Pet Adoption Agreement shall be held to be invalid by any court of competent jurisdiction, the invalidity of such clause or provision shall not otherwise affect the remaining provisions of this Pet Adoption Agreement. This Pet Adoption Agreement is the entire agreement between the parties and supersedes any other verbal or written statements, representations, or promises. All disputes under this Pet Adoption Agreement will be settled by binding arbitration. *** I, THE ADOPTER, AGREE THAT I AM LEGALLY COMPETENT TO ENTER INTO THIS AGREEMENT, I AM THE ONLY HOUSEHOLD DECISION MAKER REGARDING PET ADOPTION, AND THIS AGREEMENT IS BINDING UPON THE HEIRS, ASSIGNS, SUCCESSORS, PERSONAL REPRESENTATIVES AND EXECUTORS OF BOTH PARTIES.</text:p>
      <text:p text:style-name="P1"/>
      <text:p text:style-name="P1"><text:s/>IV. AGREEMENT TO ADOPT AND RELEASE OF LIABILITY I understand and agree that I am adopting an animal from SOR "as is" with no warranties of any kind, and that SOR is not in a position to provide me with a reliable history regarding any abandoned, stray or relinquished animal, particularly with respect to such animals behavior and temperament, propensity for viciousness, ability to interact with children and the ability to interact with other animals. I voluntarily agree to accept the risks of foster/adopt under such circumstances, and to the fullest extent permitted under applicable law, I hereby waive any and all claims and causes of action for property damage and personal injury (including death) that I may have against SOR and their officers, agents and employees, arising out of the future conduct of the Pet I am adopting. I understand that in the event I am not satisfied with the Pet I am adopting, my only recourse is to return the animal immediately to SOR. I further agree to practice responsible pet ownership and to familiarize myself with the controlling ordinance of the jurisdiction where I live with respect to issues such as leash law, control of animal nuisances and removal of defecation. I also understand that as a dog owner, I am subject to the provisions of Civil Code section 3342, which states in pertinent part: "The owner of any dog is liable for damages suffered by any person who is bitten by the dog while in a public place or lawfully in a private place, including the property of the owner of the dog, regardless of the former viciousness of the dog or the owner's knowledge of such viciousness...".</text:p>
      <text:p text:style-name="P1"/>
      <text:p text:style-name="P1"/>
      <text:p text:style-name="P1"/>
      <text:p text:style-name="P1">PRINTED NAME OF ADOPTER _______________________________________________ </text:p>
      <text:p text:style-name="P1"/>
      <text:p text:style-name="P1">SIGNATURE OF ADOPTER ____________________________________________________ <text:s/></text:p>
      <text:p text:style-name="P1"/>
      <text:p text:style-name="P1">DATE ______________ <text:s text:c="13"/>REPRESENTATIVE FOR SOR________DATE ___________<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4374in" fo:margin-left="0.6252in" fo:margin-right="1in" style:writing-mode="lr-tb" style:layout-grid-color="#c0c0c0" style:layout-grid-lines="255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3" meta:word-count="1580" meta:character-count="10235" meta:non-whitespace-character-count="8622"/>
    <meta:generator>LibreOfficeDev/6.0.5.2$Linux_X86_64 LibreOffice_project/</meta:generator>
  </office:meta>
</office:document-meta>
</file>